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B966E9D5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5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0.806cm"/>
    </style:style>
    <style:style style:name="gr6" style:family="graphic" style:parent-style-name="standard">
      <style:graphic-properties draw:stroke="none" draw:fill="none" fo:min-height="1.052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076cm" svg:height="20.999cm" svg:x="4.784cm" svg:y="0.001cm">
          <draw:image xlink:href="Pictures/1000000000000258000002B966E9D5FA.jpg" xlink:type="simple" xlink:show="embed" xlink:actuate="onLoad">
            <text:p text:style-name="P11"/>
          </draw:image>
        </draw:frame>
        <draw:frame draw:style-name="gr2" draw:text-style-name="P3" draw:layer="layout" svg:width="7.813cm" svg:height="1.301cm" svg:x="10.795cm" svg:y="15.844cm">
          <draw:text-box>
            <text:p text:style-name="P2"><text:span text:style-name="T1">Oneonta Theater</text:span></text:p>
          </draw:text-box>
        </draw:frame>
        <draw:frame draw:style-name="gr2" draw:text-style-name="P5" draw:layer="layout" svg:width="1.061cm" svg:height="7.331cm" svg:x="13.335cm" svg:y="7.274cm">
          <draw:text-box>
            <text:p text:style-name="P4"><text:span text:style-name="T2">S</text:span></text:p>
            <text:p text:style-name="P4"><text:span text:style-name="T2">A</text:span></text:p>
            <text:p text:style-name="P4"><text:span text:style-name="T2">T</text:span></text:p>
            <text:p text:style-name="P4"><text:span text:style-name="T2">U</text:span></text:p>
            <text:p text:style-name="P4"><text:span text:style-name="T2">R</text:span></text:p>
            <text:p text:style-name="P4"><text:span text:style-name="T2">D</text:span></text:p>
            <text:p text:style-name="P4"><text:span text:style-name="T2">A</text:span></text:p>
            <text:p text:style-name="P4"><text:span text:style-name="T2">Y</text:span></text:p>
          </draw:text-box>
        </draw:frame>
        <draw:frame draw:style-name="gr2" draw:text-style-name="P7" draw:layer="layout" svg:width="2.119cm" svg:height="1.715cm" svg:x="13.005cm" svg:y="5.27cm">
          <draw:text-box>
            <text:p text:style-name="P6"><text:span text:style-name="T3">9PM-</text:span><text:span text:style-name="T3"><text:line-break/></text:span><text:span text:style-name="T3">12am</text:span></text:p>
          </draw:text-box>
        </draw:frame>
        <draw:frame draw:style-name="gr2" draw:text-style-name="P9" draw:layer="layout" svg:width="4.511cm" svg:height="1.055cm" svg:x="5.08cm" svg:y="17.78cm">
          <draw:text-box>
            <text:p text:style-name="P8"><text:span text:style-name="T4">$3 Students</text:span></text:p>
          </draw:text-box>
        </draw:frame>
        <draw:frame draw:style-name="gr3" draw:text-style-name="P8" draw:layer="layout" svg:width="6.35cm" svg:height="1.055cm" svg:x="5.08cm" svg:y="18.702cm">
          <draw:text-box>
            <text:p text:style-name="P8"><text:span text:style-name="T4">$5 Non Students</text:span></text:p>
          </draw:text-box>
        </draw:frame>
        <draw:frame draw:style-name="gr4" draw:text-style-name="P10" draw:layer="layout" svg:width="5.715cm" svg:height="5.315cm" svg:x="5.08cm" svg:y="1.67cm">
          <draw:text-box>
            <text:p text:style-name="P10"><text:span text:style-name="T5">SUCO Rock Combo Bands</text:span></text:p>
          </draw:text-box>
        </draw:frame>
        <draw:frame draw:style-name="gr2" draw:layer="layout" svg:width="4.917cm" svg:height="1.055cm" svg:x="18.027cm" svg:y="0.215cm">
          <draw:text-box>
            <text:p text:style-name="P11"><text:span text:style-name="T4">November</text:span> <text:span text:style-name="T4">14</text:span></text:p>
          </draw:text-box>
        </draw:frame>
        <draw:frame draw:style-name="gr5" draw:text-style-name="P11" draw:layer="layout" svg:width="4.917cm" svg:height="1.056cm" svg:x="17.78cm" svg:y="19.685cm">
          <draw:text-box>
            <text:p text:style-name="P11"><text:span text:style-name="T4">November</text:span> <text:span text:style-name="T4">14</text:span></text:p>
          </draw:text-box>
        </draw:frame>
        <draw:frame draw:style-name="gr6" draw:text-style-name="P4" draw:layer="layout" svg:width="7.813cm" svg:height="1.302cm" draw:transform="rotate (-1.38107903710404) translate (21.599cm 1.607cm)">
          <draw:text-box>
            <text:p text:style-name="P4"><text:span text:style-name="T2">Oneonta Theat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Annika Widman</meta:initial-creator>
    <meta:creation-date>2009-11-09T18:27:33</meta:creation-date>
    <dc:creator>Annika Widman</dc:creator>
    <dc:date>2009-11-09T18:40:49</dc:date>
    <meta:editing-cycles>3</meta:editing-cycles>
    <meta:editing-duration>PT13M19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